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color="#333399"/>
    </style:style>
    <style:style style:name="P6" style:family="paragraph" style:parent-style-name="Standard">
      <style:text-properties fo:color="#333399"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333399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.767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905cm" fo:margin-right="0cm" fo:text-indent="0cm" style:auto-text-indent="false"/>
    </style:style>
    <style:style style:name="P14" style:family="paragraph" style:parent-style-name="Standard">
      <style:paragraph-properties fo:break-before="pag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808080" style:shadow="#000000 0.176cm 0.176cm"/>
      <style:text-properties fo:color="#333399" fo:font-weight="bold" style:font-weight-asian="bold"/>
    </style:style>
    <style:style style:name="P16" style:family="paragraph" style:parent-style-name="Standard">
      <style:paragraph-properties fo:margin-left="2.498cm" fo:margin-right="0cm" fo:text-indent="-2.498cm" style:auto-text-indent="false"/>
    </style:style>
    <style:style style:name="P17" style:family="paragraph" style:parent-style-name="Standard">
      <style:paragraph-properties fo:margin-left="2.498cm" fo:margin-right="0cm" fo:text-indent="-2.498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2.498cm" fo:margin-right="0cm" fo:text-indent="-1.249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8.89cm" fo:margin-right="0cm" fo:text-indent="-2.498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2.498cm" fo:margin-right="0cm" fo:text-indent="1.249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6.39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88cm solid #808080" style:shadow="#000000 0.229cm 0.229cm"/>
      <style:text-properties fo:color="#333399" fo:font-size="14pt" fo:font-weight="bold" style:font-size-asian="14pt" style:font-weight-asian="bold" style:font-size-complex="14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88cm solid #808080" style:shadow="#000000 0.229cm 0.229cm"/>
      <style:text-properties fo:color="#333399" fo:font-size="14pt" fo:font-weight="bold" style:font-size-asian="14pt" style:font-weight-asian="bold" style:font-size-complex="14pt"/>
    </style:style>
    <style:style style:name="P25" style:family="paragraph" style:parent-style-name="Standard" style:list-style-name="WW8Num3"/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</style:style>
    <style:style style:name="P28" style:family="paragraph" style:parent-style-name="Standard" style:list-style-name="WW8Num1"/>
    <style:style style:name="P29" style:family="paragraph" style:parent-style-name="Standard">
      <style:text-properties fo:color="#ff0000"/>
    </style:style>
    <style:style style:name="P30" style:family="paragraph" style:parent-style-name="Standard" style:list-style-name="L1"/>
    <style:style style:name="P3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ESIÓN CLÍNICA GENERAL</text:p>
      <text:p text:style-name="P22">URGENCIAS GENERALES;CONOCENOS</text:p>
      <text:p text:style-name="P22"/>
      <text:p text:style-name="P1"/>
      <text:p text:style-name="Standard"><text:span text:style-name="T1">Dirigido</text:span>: </text:p>
      <text:p text:style-name="Standard"/>
      <text:p text:style-name="P2">Personal de enfermería del Departamento de Salud Alicante. Hospital General </text:p>
      <text:p text:style-name="P10"/>
      <text:p text:style-name="P3">Objetivos generales: </text:p>
      <text:list xml:id="list29289638" text:style-name="WW8Num3">
        <text:list-item>
          <text:p text:style-name="P26">Poner en conocimiento del resto de las unidades la organización y funcionamiento de nuestra Unidad de Enfermería</text:p>
        </text:list-item>
      </text:list>
      <text:p text:style-name="Standard"/>
      <text:p text:style-name="P3">Objetivos específicos:</text:p>
      <text:list xml:id="list29417152" text:continue-numbering="true" text:style-name="WW8Num3">
        <text:list-item>
          <text:list>
            <text:list-item>
              <text:p text:style-name="P26">Dar a conocer nuestro equipo humano multidisciplinar.</text:p>
            </text:list-item>
            <text:list-item>
              <text:p text:style-name="P25">Dar a conocer las distintas áreas de atención y sus características específicas.</text:p>
            </text:list-item>
            <text:list-item>
              <text:p text:style-name="P25">Conocer los distintos sistemas informatizados operativos que utilizamos(triaje DEIMOS, Alta Hospitalaria versión Enfermería de Urgencias, Estación de medicación PYXIS)</text:p>
              <text:p text:style-name="P25"/>
            </text:list-item>
          </text:list>
        </text:list-item>
      </text:list>
      <text:p text:style-name="P3"/>
      <text:p text:style-name="P3">Metodología: </text:p>
      <text:list xml:id="list29287326" text:style-name="WW8Num1">
        <text:list-item>
          <text:p text:style-name="P27">Exposición teórica con soporte audiovisual.</text:p>
        </text:list-item>
      </text:list>
      <text:p text:style-name="P11"/>
      <text:p text:style-name="P12"/>
      <text:p text:style-name="P4">Equipo y material:</text:p>
      <text:p text:style-name="P4"/>
      <text:list xml:id="list29413326" text:continue-numbering="true" text:style-name="WW8Num1">
        <text:list-item>
          <text:list>
            <text:list-item>
              <text:p text:style-name="P28">Ordenador y proyector.</text:p>
            </text:list-item>
            <text:list-item>
              <text:p text:style-name="P28">Aula de docencia.</text:p>
            </text:list-item>
          </text:list>
        </text:list-item>
      </text:list>
      <text:p text:style-name="P13"/>
      <text:p text:style-name="P3">Horario:</text:p>
      <text:p text:style-name="P3"/>
      <text:p text:style-name="Standard"><text:s/>13.00 A 13.30</text:p>
      <text:p text:style-name="Standard"/>
      <text:p text:style-name="P3">Lugar:</text:p>
      <text:p text:style-name="Standard"/>
      <text:p text:style-name="Standard">Aula 1 de Docencia de la planta baja </text:p>
      <text:p text:style-name="Standard"/>
      <text:p text:style-name="P3">Nº de alumnos: </text:p>
      <text:p text:style-name="P3"/>
      <text:p text:style-name="Standard">De 40 a 50 alumnos por sesión</text:p>
      <text:p text:style-name="Standard"/>
      <text:p text:style-name="P3">Nº de sesiones:</text:p>
      <text:p text:style-name="P29"><text:span text:style-name="T2"/></text:p>
      <text:p text:style-name="Standard">2 DE ABRIL 2014</text:p>
      <text:p text:style-name="Standard">18 DE JULIO 2014</text:p>
      <text:p text:style-name="Standard">11 DE SEPTIEMBRE 2014</text:p>
      <text:p text:style-name="P14">Docentes:</text:p>
      <text:p text:style-name="Standard"/>
      <text:p text:style-name="Standard">Dª Clara Chillón Peral, Dª Virginia Ariño Lobos, D. Jose Andrés Gomis, Dª Carmen Mira Beviá, Dª Noelia Ruso Escobar, D. Marcos Monedero Gonzalez, Enfermeros del Servicio de Urgencias y la colaboración de un grupo de Auxiliares de Enfermería de la Unidad.</text:p>
      <text:p text:style-name="Standard">Dª. Carmen Esteban Segura , Supervisora del Servicio de Urgencias Generales y Observación. </text:p>
      <text:p text:style-name="Standard">Departamento de Salud Alicante. Hospital General.</text:p>
      <text:p text:style-name="P3">Coordinadora: </text:p>
      <text:p text:style-name="P3"/>
      <text:p text:style-name="Standard">Nieves Izquierdo García. Adjunta a la Dirección de Enfermería del Departamento de Salud Alicante. Hospital General.</text:p>
      <text:p text:style-name="Standard"/>
      <text:p text:style-name="Standard"/>
      <text:p text:style-name="P15">PROGRAMA:</text:p>
      <text:p text:style-name="P5"/>
      <text:p text:style-name="P6">UNIDAD TEMÁTICA:</text:p>
      <text:p text:style-name="P3"/>
      <text:list xml:id="list29401720" text:continue-numbering="true" text:style-name="WW8Num1">
        <text:list-item>
          <text:list>
            <text:list-item>
              <text:p text:style-name="P27">Exposición general de los distintos circuitos de pacientes y los sistemas de trabajo utilizados en la Unidad de Enfermería de Urgencias Generales</text:p>
              <text:p text:style-name="P27"/>
            </text:list-item>
          </text:list>
        </text:list-item>
      </text:list>
      <text:p text:style-name="P7"/>
      <text:p text:style-name="P7">JUSTIFICACION DE LA SESION:</text:p>
      <text:p text:style-name="P4"/>
      <text:list xml:id="list29398519" text:continue-numbering="true" text:style-name="WW8Num1">
        <text:list-item>
          <text:list>
            <text:list-item>
              <text:p text:style-name="P27">Mejorar la información que se tiene acerca de nuestra unidad.</text:p>
            </text:list-item>
            <text:list-item>
              <text:p text:style-name="P27">Conseguir una comunicación más fluida con las unidades de hospitalización.</text:p>
              <text:p text:style-name="P27">.</text:p>
            </text:list-item>
          </text:list>
        </text:list-item>
      </text:list>
      <text:p text:style-name="P2"/>
      <text:p text:style-name="P2"/>
      <text:p text:style-name="P2">LA DOCUMENTACION SE PUEDE DESCARGAR EN :</text:p>
      <text:p text:style-name="P17">EN GOOGLE : CUIDADOS20</text:p>
      <text:p text:style-name="P17"/>
      <text:p text:style-name="P16"><text:span text:style-name="T4">EN LA WEB CUIDADOS20: <text:s/></text:span><text:a xlink:type="simple" xlink:href="http://cuidados20.san.gva.es/"><text:span text:style-name="Internet_20_link"><text:span text:style-name="T4">http://cuidados20.san.gva.es</text:span></text:span></text:a><text:span text:style-name="T4"> <text:s/></text:span></text:p>
      <text:p text:style-name="P17"/>
      <text:p text:style-name="P18">SE PUEDE ACCEDER A TRAVÉS DE: <text:s/></text:p>
      <text:p text:style-name="P19"/>
      <text:list xml:id="list29382288" text:style-name="L1">
        <text:list-header>
          <text:p text:style-name="P30"><text:span text:style-name="T4">CUIDADOS </text:span><text:span text:style-name="T3"><text:s text:c="5"/></text:span><text:span text:style-name="T4">CALENDARIO <text:s text:c="4"/>SE PONE ENCIMA DEL DÍA Y APARECE LA <text:s/>SESION QUE SE VA A IMPARTIR</text:span></text:p>
          <text:p text:style-name="P30"><text:span text:style-name="T4"/></text:p>
        </text:list-header>
      </text:list>
      <text:p text:style-name="P20">SESIONES <text:s text:c="5"/>CALENDARIO SESIONES CLÍNICAS 2014.</text:p>
      <text:p text:style-name="P21"/>
      <text:p text:style-name="P8"><draw:line text:anchor-type="char" draw:z-index="2" draw:style-name="gr1" draw:text-style-name="P32" svg:x1="10.478cm" svg:y1="0.423cm" svg:x2="12.066cm" svg:y2="0.423cm"><text:p/></draw:line> DOCENCIA <text:s text:c="3"/>DOCUMENTOS <text:s text:c="5"/><draw:line text:anchor-type="char" draw:z-index="3" draw:style-name="gr1" draw:text-style-name="P32" svg:x1="10.478cm" svg:y1="0.423cm" svg:x2="12.066cm" svg:y2="0.423cm"><text:p/></draw:line>SESIONES CLÍNICAS ENFERMERÍA 2014 <text:s text:c="4"/>CARPETAS <text:s/>POR CADA SESION <text:s/></text:p>
      <text:p text:style-name="P9"><text:s text:c="2"/><text:tab/>DOCUMENTOS. COMPLEMENTARIOS DE LAS SESIONES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1" style:display-name="Mapa del documento1" style:family="paragraph" style:parent-style-name="Standard">
      <style:text-properties style:font-name="Lucida Grand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Aria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Arial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Ari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Arial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Arial"/>
    </style:style>
    <style:style style:name="WW8Num8z0" style:family="text">
      <style:text-properties style:font-name="Symbol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Arial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Arial"/>
    </style:style>
    <style:style style:name="WW8Num10z0" style:family="text">
      <style:text-properties style:font-name="Symbo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Aria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_20_Car_20_Car" style:display-name=" Car Car" style:family="text" style:parent-style-name="Fuente_20_de_20_párrafo_20_predeter.1">
      <style:text-properties style:font-name="Lucida Grande" fo:font-size="12pt" fo:language="es" fo:country="ES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1.72cm" fo:margin-right="2.1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787cm" svg:y="0.002cm" svg:width="0.208cm" svg:height="0.482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FORMACIÓN EN SEGURIDAD DE CUIDADOS ENFERMEROS</dc:title>
    <meta:initial-creator>05128286E</meta:initial-creator>
    <meta:creation-date>2013-03-07T14:32:00</meta:creation-date>
    <dc:date>2014-03-20T09:24:59.75</dc:date>
    <meta:editing-cycles>12</meta:editing-cycles>
    <meta:editing-duration>PT30M34S</meta:editing-duration>
    <meta:print-date>2013-10-15T12:40:06.97</meta:print-date>
    <meta:generator>OpenOffice.org/3.3$Win32 OpenOffice.org_project/330m20$Build-9567</meta:generator>
    <meta:document-statistic meta:table-count="0" meta:image-count="0" meta:object-count="0" meta:page-count="2" meta:paragraph-count="47" meta:word-count="328" meta:character-count="2190"/>
  </office:meta>
</office:document-meta>
</file>