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OpenSymbol" svg:font-family="OpenSymbol"/>
    <style:font-face style:name="Courier New" svg:font-family="'Courier New'" style:font-adornments="Normal"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List_20_Paragraph">
      <style:paragraph-properties>
        <style:tab-stops>
          <style:tab-stop style:position="10.742cm"/>
          <style:tab-stop style:position="13.6cm"/>
        </style:tab-stops>
      </style:paragraph-properties>
      <style:text-properties style:font-name="Times New Roman" fo:font-size="12pt" fo:font-weight="bold" style:font-size-asian="12pt" style:font-weight-asian="bold" style:font-size-complex="12pt"/>
    </style:style>
    <style:style style:name="P2" style:family="paragraph" style:parent-style-name="List_20_Paragraph">
      <style:paragraph-properties fo:text-align="center" style:justify-single-word="false">
        <style:tab-stops>
          <style:tab-stop style:position="10.742cm"/>
          <style:tab-stop style:position="13.6cm"/>
        </style:tab-stops>
      </style:paragraph-properties>
      <style:text-properties style:font-name="Times New Roman" fo:font-size="12pt" fo:font-style="italic" style:text-underline-style="solid" style:text-underline-width="auto" style:text-underline-color="font-color" fo:font-weight="bold" style:font-size-asian="12pt" style:font-style-asian="italic" style:font-weight-asian="bold" style:font-size-complex="12pt" style:font-style-complex="italic"/>
    </style:style>
    <style:style style:name="P3" style:family="paragraph" style:parent-style-name="Standard">
      <style:paragraph-properties>
        <style:tab-stops>
          <style:tab-stop style:position="8.625cm"/>
        </style:tab-stops>
      </style:paragraph-properties>
      <style:text-properties style:font-name="Times New Roman" fo:font-size="12pt" style:font-size-asian="12pt" style:font-size-complex="12pt"/>
    </style:style>
    <style:style style:name="P4" style:family="paragraph" style:parent-style-name="Standard">
      <style:paragraph-properties>
        <style:tab-stops>
          <style:tab-stop style:position="5.001cm"/>
        </style:tab-stops>
      </style:paragraph-properties>
      <style:text-properties style:font-name="Times New Roman" fo:font-size="12pt" style:font-size-asian="12pt" style:font-size-complex="12pt"/>
    </style:style>
    <style:style style:name="P5" style:family="paragraph" style:parent-style-name="Standard">
      <style:paragraph-properties>
        <style:tab-stops>
          <style:tab-stop style:position="10.742cm"/>
        </style:tab-stops>
      </style:paragraph-properties>
      <style:text-properties style:font-name="Times New Roman" fo:font-size="12pt" fo:font-weight="bold" style:font-size-asian="12pt" style:font-weight-asian="bold" style:font-size-complex="12pt"/>
    </style:style>
    <style:style style:name="P6" style:family="paragraph" style:parent-style-name="Standard">
      <style:paragraph-properties>
        <style:tab-stops>
          <style:tab-stop style:position="10.742cm"/>
          <style:tab-stop style:position="13.6cm"/>
        </style:tab-stops>
      </style:paragraph-properties>
      <style:text-properties style:font-name="Times New Roman" fo:font-size="12pt" fo:font-weight="bold" style:font-size-asian="12pt" style:font-weight-asian="bold" style:font-size-complex="12pt"/>
    </style:style>
    <style:style style:name="P7" style:family="paragraph" style:parent-style-name="Standard">
      <style:paragraph-properties>
        <style:tab-stops>
          <style:tab-stop style:position="5.001cm"/>
        </style:tab-stops>
      </style:paragraph-properties>
      <style:text-properties style:font-name="Times New Roman" fo:font-size="12pt" fo:font-weight="bold" style:font-size-asian="12pt" style:font-weight-asian="bold" style:font-size-complex="12pt"/>
    </style:style>
    <style:style style:name="P8" style:family="paragraph" style:parent-style-name="Standard">
      <style:paragraph-properties>
        <style:tab-stops>
          <style:tab-stop style:position="7.99cm"/>
          <style:tab-stop style:position="8.837cm"/>
        </style:tab-stops>
      </style:paragraph-properties>
      <style:text-properties style:font-name="Times New Roman" fo:font-size="12pt" fo:font-weight="bold" style:font-size-asian="12pt" style:font-weight-asian="bold" style:font-size-complex="12pt"/>
    </style:style>
    <style:style style:name="P9" style:family="paragraph" style:parent-style-name="Text_20_body">
      <style:paragraph-properties fo:text-align="justify" style:justify-single-word="false"/>
    </style:style>
    <style:style style:name="P10" style:family="paragraph" style:parent-style-name="Text_20_body">
      <style:text-properties fo:font-size="9pt" fo:font-weight="bold"/>
    </style:style>
    <style:style style:name="P11" style:family="paragraph" style:parent-style-name="Text_20_body">
      <style:paragraph-properties fo:margin-left="2.498cm" fo:margin-right="0cm" fo:text-indent="-2.498cm" style:auto-text-indent="false"/>
    </style:style>
    <style:style style:name="P12" style:family="paragraph" style:parent-style-name="Text_20_body">
      <style:paragraph-properties fo:margin-left="2.498cm" fo:margin-right="0cm" fo:text-indent="-2.498cm" style:auto-text-indent="false"/>
      <style:text-properties fo:font-size="9pt" fo:font-weight="bold"/>
    </style:style>
    <style:style style:name="P13" style:family="paragraph" style:parent-style-name="Text_20_body">
      <style:paragraph-properties fo:margin-left="2.498cm" fo:margin-right="0cm" fo:text-indent="-1.249cm" style:auto-text-indent="false"/>
      <style:text-properties fo:font-size="9pt" fo:font-weight="bold"/>
    </style:style>
    <style:style style:name="P14" style:family="paragraph" style:parent-style-name="Text_20_body">
      <style:paragraph-properties fo:margin-left="8.89cm" fo:margin-right="0cm" fo:text-indent="-2.498cm" style:auto-text-indent="false"/>
    </style:style>
    <style:style style:name="P15" style:family="paragraph" style:parent-style-name="Text_20_body">
      <style:paragraph-properties fo:margin-left="2.498cm" fo:margin-right="0cm" fo:text-indent="1.249cm" style:auto-text-indent="false"/>
      <style:text-properties fo:font-size="9pt" fo:font-weight="bold"/>
    </style:style>
    <style:style style:name="P16" style:family="paragraph" style:parent-style-name="Text_20_body">
      <style:paragraph-properties fo:margin-left="6.392cm" fo:margin-right="0cm" fo:text-indent="0cm" style:auto-text-indent="false"/>
    </style:style>
    <style:style style:name="P17" style:family="paragraph" style:parent-style-name="Text_20_body">
      <style:paragraph-properties fo:margin-left="0.635cm" fo:margin-right="0cm" fo:text-indent="0cm" style:auto-text-indent="false"/>
    </style:style>
    <style:style style:name="P18" style:family="paragraph" style:parent-style-name="Standard" style:master-page-name="Standard">
      <style:paragraph-properties fo:text-align="center" style:justify-single-word="false" style:page-number="auto"/>
      <style:text-properties style:font-name="Times New Roman"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19" style:family="paragraph" style:parent-style-name="List_20_Paragraph" style:list-style-name="WWNum1">
      <style:paragraph-properties>
        <style:tab-stops>
          <style:tab-stop style:position="10.742cm"/>
          <style:tab-stop style:position="13.6cm"/>
        </style:tab-stops>
      </style:paragraph-properties>
      <style:text-properties style:font-name="Times New Roman" fo:font-size="12pt" style:font-size-asian="12pt" style:font-size-complex="12pt"/>
    </style:style>
    <style:style style:name="P20" style:family="paragraph" style:parent-style-name="List_20_Paragraph" style:list-style-name="WWNum1">
      <style:paragraph-properties>
        <style:tab-stops>
          <style:tab-stop style:position="5.001cm"/>
        </style:tab-stops>
      </style:paragraph-properties>
      <style:text-properties style:font-name="Times New Roman" fo:font-size="12pt" style:font-size-asian="12pt" style:font-size-complex="12pt"/>
    </style:style>
    <style:style style:name="P21" style:family="paragraph" style:parent-style-name="List_20_Paragraph" style:list-style-name="WWNum1">
      <style:paragraph-properties fo:line-height="150%" fo:text-align="justify" style:justify-single-word="false" fo:orphans="0" fo:widows="0"/>
      <style:text-properties style:font-name="Times New Roman" fo:font-size="12pt" style:font-size-asian="12pt" style:font-size-complex="12pt"/>
    </style:style>
    <style:style style:name="P22" style:family="paragraph" style:parent-style-name="List_20_Paragraph" style:list-style-name="WWNum1">
      <style:paragraph-properties fo:margin-left="1.249cm" fo:margin-right="0cm" fo:line-height="150%" fo:text-align="justify" style:justify-single-word="false" fo:orphans="0" fo:widows="0" fo:text-indent="0cm" style:auto-text-indent="false"/>
      <style:text-properties style:font-name="Times New Roman" fo:font-size="12pt" style:font-size-asian="12pt" style:font-size-complex="12pt"/>
    </style:style>
    <style:style style:name="P23" style:family="paragraph" style:parent-style-name="Text_20_body" style:list-style-name="WWNum1">
      <style:paragraph-properties fo:margin-left="1.249cm" fo:margin-right="0cm" fo:line-height="150%" fo:text-align="justify" style:justify-single-word="false" fo:orphans="0" fo:widows="0" fo:text-indent="0cm" style:auto-text-indent="false"/>
      <style:text-properties style:font-name="Times New Roman" fo:font-size="12pt" style:font-size-asian="12pt" style:font-size-complex="12pt"/>
    </style:style>
    <style:style style:name="P24" style:family="paragraph" style:parent-style-name="Normal_20__28_Web_29_" style:list-style-name="L1" style:master-page-name="">
      <style:paragraph-properties fo:margin-left="1.249cm" fo:margin-right="0cm" fo:line-height="150%" fo:text-align="justify" style:justify-single-word="false" fo:orphans="0" fo:widows="0" fo:text-indent="-0.635cm" style:auto-text-indent="false" style:page-number="auto"/>
      <style:text-properties fo:color="#00000a" style:font-name="Times New Roman" fo:font-size="12pt" style:font-size-asian="12pt" style:font-size-complex="12pt"/>
    </style:style>
    <style:style style:name="T1" style:family="text">
      <style:text-properties fo:font-weight="bold" style:font-weight-asian="bold"/>
    </style:style>
    <style:style style:name="T2" style:family="text">
      <style:text-properties fo:font-size="9pt" fo:font-weight="bold"/>
    </style:style>
    <style:style style:name="T3" style:family="text">
      <style:text-properties fo:color="#ff0000"/>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padding="0cm" fo:border="none"/>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2.519cm" fo:text-indent="-0.635cm" fo:margin-left="2.51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4cm" fo:text-indent="-0.635cm" fo:margin-left="8.234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Marco4" text:anchor-type="page" text:anchor-page-number="1" svg:x="11.086cm" svg:y="-0.159cm" svg:width="0.079cm" draw:z-index="0">
        <draw:text-box fo:min-height="0.318cm">
          <text:p text:style-name="Text_20_body"><draw:frame draw:style-name="fr2" draw:name="gráficos4" text:anchor-type="as-char" svg:width="0.079cm" svg:height="0.318cm" draw:z-index="1"><draw:image xlink:href="../../../../../../C:%5CDOCUME~1%5C743309~1%5CCONFIG~1%5CTemp%5Cmsohtml1%5C01%5Cclip_image002.gif" xlink:type="simple" xlink:show="embed" xlink:actuate="onLoad"/></draw:frame></text:p>
        </draw:text-box>
      </draw:frame>
      <text:p text:style-name="P18">PROGRAMA DE EJERCICIO F. EN ATENCIÓN PRIMARIA</text:p>
      <text:p text:style-name="P3"><text:span text:style-name="T1">Dirigido: </text:span>Personal de enfermería del Departamento de Salud Alicante-Hospital General</text:p>
      <text:p text:style-name="P5">Objetivo general:<text:tab/><text:tab/></text:p>
      <text:list xml:id="list28711407" text:style-name="WWNum1">
        <text:list-item>
          <text:p text:style-name="P19">Describir un programa de ejercicio dirigido a personas con patologías crónicas implementado en el centro de salud de Babel.</text:p>
        </text:list-item>
      </text:list>
      <text:p text:style-name="P6">Objetivos específicos:</text:p>
      <text:list xml:id="list28734579" text:continue-numbering="true" text:style-name="WWNum1">
        <text:list-item>
          <text:p text:style-name="P19">Describir los beneficios del ejercicio físico relacionados con la salud.</text:p>
        </text:list-item>
        <text:list-item>
          <text:p text:style-name="P19">Detallar el proceso y la estructura del programa de ejercicio.</text:p>
        </text:list-item>
        <text:list-item>
          <text:p text:style-name="P19">Fomentar hábitos saludables a través del ejercicio.</text:p>
        </text:list-item>
        <text:list-item>
          <text:p text:style-name="P19">Mejorar la calidad de vida.</text:p>
        </text:list-item>
        <text:list-item>
          <text:p text:style-name="P19">Favorecer las relaciones sociales.</text:p>
        </text:list-item>
      </text:list>
      <text:p text:style-name="P7">Metodología:<text:tab/></text:p>
      <text:list xml:id="list28750731" text:continue-numbering="true" text:style-name="WWNum1">
        <text:list-item>
          <text:p text:style-name="P20">Exposición teórica con soporte audiovisual</text:p>
        </text:list-item>
      </text:list>
      <text:p text:style-name="P7">Equipo y material:</text:p>
      <text:list xml:id="list28752191" text:continue-numbering="true" text:style-name="WWNum1">
        <text:list-item>
          <text:p text:style-name="P20">Ordenador y proyector</text:p>
        </text:list-item>
        <text:list-item>
          <text:p text:style-name="P20">Aula de docencia</text:p>
        </text:list-item>
      </text:list>
      <text:p text:style-name="P7">Horario:</text:p>
      <text:list xml:id="list28732384" text:continue-numbering="true" text:style-name="WWNum1">
        <text:list-item>
          <text:p text:style-name="P20">13.00 h a 13.30 h</text:p>
        </text:list-item>
      </text:list>
      <text:p text:style-name="P4"><text:span text:style-name="T1">Lugar:</text:span>Aula 1 de docencia de la planta baja</text:p>
      <text:p text:style-name="P6">N º de alumnos:</text:p>
      <text:list xml:id="list28746418" text:continue-numbering="true" text:style-name="WWNum1">
        <text:list-item>
          <text:p text:style-name="P19">De 40 a 50 alumnos por sesión.</text:p>
        </text:list-item>
      </text:list>
      <text:p text:style-name="P6">Nº de sesiones: <text:s/>2015</text:p>
      <text:list xml:id="list28738633" text:continue-numbering="true" text:style-name="WWNum1">
        <text:list-item>
          <text:p text:style-name="P19">30 de Abril</text:p>
        </text:list-item>
        <text:list-item>
          <text:p text:style-name="P19">29 Octubre</text:p>
        </text:list-item>
        <text:list-item>
          <text:p text:style-name="P19">15 Diciembre</text:p>
        </text:list-item>
      </text:list>
      <text:p text:style-name="P6">Docente: </text:p>
      <text:list xml:id="list28751569" text:continue-numbering="true" text:style-name="WWNum1">
        <text:list-item>
          <text:p text:style-name="P19"><text:s/>Eliana Santamaría Amorós. Enfermera del Centro de Salud de Babel.</text:p>
        </text:list-item>
      </text:list>
      <text:p text:style-name="P6"><text:soft-page-break/>Coordinadora:</text:p>
      <text:list xml:id="list28744963" text:continue-numbering="true" text:style-name="WWNum1">
        <text:list-item>
          <text:p text:style-name="P19">Nieves Izquierdo García. Adjunta a la Dirección de Enfermería del Departamento de Salud Alicante. Hospital General.</text:p>
        </text:list-item>
      </text:list>
      <text:p text:style-name="P1"/>
      <text:p text:style-name="P2">PROGRAMA</text:p>
      <text:p text:style-name="P1">Unidad temática:</text:p>
      <text:list xml:id="list28747267" text:continue-numbering="true" text:style-name="WWNum1">
        <text:list-item>
          <text:p text:style-name="P19">Beneficios del ejercicio físico.</text:p>
        </text:list-item>
        <text:list-item>
          <text:p text:style-name="P19">Tipos de ejercicio físico.<text:bookmark text:name="_GoBack"/></text:p>
        </text:list-item>
        <text:list-item>
          <text:p text:style-name="P19">Captación <text:s/>y selección de pacientes.</text:p>
        </text:list-item>
        <text:list-item>
          <text:p text:style-name="P19">Cuestionarios y escalas pre y post.</text:p>
        </text:list-item>
        <text:list-item>
          <text:p text:style-name="P19">Variables antropométricas y hemodinámicas.</text:p>
        </text:list-item>
        <text:list-item>
          <text:p text:style-name="P19">Estructura del programa.</text:p>
        </text:list-item>
        <text:list-item>
          <text:p text:style-name="P19">Desarrollo de una sesión.</text:p>
        </text:list-item>
        <text:list-item>
          <text:p text:style-name="P19">Resultados y conclusiones.</text:p>
        </text:list-item>
      </text:list>
      <text:p text:style-name="P8"><text:s text:c="11"/>Justificación de la sesión:<text:tab/><text:tab/></text:p>
      <text:list xml:id="list28736718" text:style-name="L1">
        <text:list-header>
          <text:p text:style-name="P24">- En la sociedad actual y sobre todo en países como el nuestro encontramos un doble reto - vivir más y vivir saludablemente-,por tanto la incorporación en el día a día de hábitos dirigido a mantener una óptima autonomía física y psíquica debe de formar parte del proceso vital de las personas.</text:p>
        </text:list-header>
      </text:list>
      <text:list xml:id="list28735856" text:continue-list="list28747267" text:style-name="WWNum1">
        <text:list-header>
          <text:p text:style-name="P21">- La relación entre la actividad física y la salud se basa en la evidencia que proporcionan cada vez más numerosos estudios que han demostrado una influencia positiva del estilo de vida físicamente activo de los individuos, sobre el desarrollo de las enfermedades más prevalentes en la sociedad moderna.</text:p>
          <text:p text:style-name="P22">- Persona activa, es aquella que “Realiza ejercicio más de 30 minutos diarios, más de 3 días por semana y con una intensidad capaz de mantener las pulsaciones entre el 65 y 85 % de la frecuencia cardiaca teórica máxima (220 menos la edad en años)”.</text:p>
        </text:list-header>
        <text:list-item>
          <text:p text:style-name="P22"/>
        </text:list-item>
        <text:list-item>
          <text:p text:style-name="P22"><text:soft-page-break/><text:tab/></text:p>
        </text:list-item>
        <text:list-item>
          <text:p text:style-name="P23">LA DOCUMENTACION SE PUEDE DESCARGAR EN :</text:p>
        </text:list-item>
      </text:list>
      <text:p text:style-name="P12">EN GOOGLE : CUIDADOS20                                          </text:p>
      <text:p text:style-name="P11"> </text:p>
      <text:p text:style-name="P11"><text:span text:style-name="T2">EN LA WEB CUIDADOS20:  </text:span><text:a xlink:type="simple" xlink:href="http://cuidados20.san.gva.es/"><text:span text:style-name="T2">http://cuidados20.san.gva.es</text:span></text:a><text:span text:style-name="T2">  </text:span></text:p>
      <text:p text:style-name="P11"> </text:p>
      <text:p text:style-name="P13">SE PUEDE ACCEDER A TRAVÉS DE:  </text:p>
      <text:p text:style-name="P14"> </text:p>
      <text:p text:style-name="P10">1. CUIDADOS <text:span text:style-name="T3">     </text:span>CALENDARIO     SE PONE ENCIMA DEL DÍA Y APARECE LA  SESION QUE SE VA A IMPARTIR</text:p>
      <text:p text:style-name="P15">SESIONES      CALENDARIO SESIONES CLÍNICAS 2013.</text:p>
      <text:p text:style-name="P16"> </text:p>
      <text:p text:style-name="P10">2.- DOCENCIA    DOCUMENTOS      SESIONES CLÍNICAS ENFERMERÍA 2013     CARPETAS  POR CADA SESION  </text:p>
      <text:p text:style-name="P9">                <text:span text:style-name="T2">DOCUMENTOS. COMPLEMENTARIOS DE LAS SESIONES</text:span></text:p>
      <text:p text:style-name="Text_20_body"> </text:p>
      <text:p text:style-name="P17"> </text:p>
      <text:p text:style-name="Text_20_body"> </text:p>
      <text:list xml:id="list28741723" text:continue-numbering="true" text:style-name="WWNum1">
        <text:list-item>
          <text:p text:style-name="P22"/>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OpenSymbol" svg:font-family="OpenSymbol"/>
    <style:font-face style:name="Courier New" svg:font-family="'Courier New'" style:font-adornments="Normal"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letter-kerning="true" style:font-name-asian="SimSun" style:font-size-asian="11pt" style:language-asian="en" style:country-asian="US" style:font-name-complex="Calibri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left="1.27cm" fo:margin-right="0cm" fo:margin-top="0cm" fo:margin-bottom="0.353cm" fo:text-indent="0cm" style:auto-text-indent="false"/>
    </style:style>
    <style:style style:name="Normal_20__28_Web_29_" style:display-name="Normal (Web)" style:family="paragraph" style:parent-style-name="Standard" style:default-outline-level="">
      <style:paragraph-properties fo:margin-top="0.049cm" fo:margin-bottom="0.049cm" fo:line-height="100%" fo:background-color="#ffffff">
        <style:background-image/>
      </style:paragraph-properties>
      <style:text-properties fo:color="#838080" style:font-name="Verdana" fo:font-size="10pt" style:font-name-asian="Times New Roman1" style:font-size-asian="10pt" style:language-asian="es" style:country-asian="ES" style:font-name-complex="Times New Roman1" style:font-size-complex="10pt"/>
    </style:style>
    <style:style style:name="Frame_20_contents" style:display-name="Frame contents" style:family="paragraph" style:parent-style-name="Text_20_body" style:class="extra"/>
    <style:style style:name="Default_20_Paragraph_20_Font" style:display-name="Default Paragraph Font" style:family="text"/>
    <style:style style:name="ListLabel_20_1" style:display-name="ListLabel 1" style:family="text">
      <style:text-properties style:font-name-complex="Calibri2"/>
    </style:style>
    <style:style style:name="ListLabel_20_2" style:display-name="ListLabel 2" style:family="text">
      <style:text-properties style:font-name-complex="Courier New1"/>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Eliana</meta:initial-creator>
    <meta:editing-cycles>15</meta:editing-cycles>
    <meta:creation-date>2015-02-05T17:26:00</meta:creation-date>
    <dc:date>2015-04-10T08:58:07.25</dc:date>
    <meta:editing-duration>PT7M30S</meta:editing-duration>
    <meta:generator>OpenOffice.org/3.3$Win32 OpenOffice.org_project/330m20$Build-9567</meta:generator>
    <meta:document-statistic meta:table-count="0" meta:image-count="1" meta:object-count="0" meta:page-count="3" meta:paragraph-count="59" meta:word-count="432" meta:character-count="269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